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hof 83 t/m 111, het vergroten van de betonnen luifel bij de entree, 0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hof 83 t/m 111, het vergroten van de betonnen luifel bij de entree, 09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ailandhof 83 t/m 111, het vergroten van de betonnen luifel bij de entree, 0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5</meta:user-defined>
    <meta:user-defined meta:name="OVERHEIDop.GmbID/DC.identifier">gmb-2017-110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4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6576</meta:user-defined>
    <meta:user-defined meta:name="OVERHEIDop.versieInformatie"/>
  </office:meta>
</office:document-meta>
</file>