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erstekamp 3, het kappen van 1 lijsterbes en 1 magnolia, 08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erstekamp 3, het kappen van 1 lijsterbes en 1 magnolia, 08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Gerstekamp 3, het kappen van 1 lijsterbes en 1 magnolia, 08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93</meta:user-defined>
    <meta:user-defined meta:name="OVERHEIDop.GmbID/DC.identifier">gmb-2017-110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R 4</meta:user-defined>
    <meta:user-defined meta:name="OVERHEIDop.woonplaats">Hoogland</meta:user-defined>
    <meta:user-defined meta:name="OVERHEIDop.straatnaam">Gerste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3 466322</meta:user-defined>
    <meta:user-defined meta:name="OVERHEIDop.versieInformatie"/>
  </office:meta>
</office:document-meta>
</file>