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Engweg 7, het vervangen van de brandmeldinstallatie, 12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Engweg 7, het vervangen van de brandmeldinstallatie, 12-06-2017. Rechtsmiddel: Bezwaar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9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9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9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Engweg 7, het vervangen van de brandmeldinstallatie, 12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91</meta:user-defined>
    <meta:user-defined meta:name="OVERHEIDop.GmbID/DC.identifier">gmb-2017-110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Eng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7 466477</meta:user-defined>
    <meta:user-defined meta:name="OVERHEIDop.versieInformatie"/>
  </office:meta>
</office:document-meta>
</file>