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aatweg/hoek Hamseweg, het kappen van 1 berk e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/hoek Hamseweg, het kappen van 1 berk en 2 eik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9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aatweg/hoek Hamseweg, het kappen van 1 berk e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90</meta:user-defined>
    <meta:user-defined meta:name="OVERHEIDop.GmbID/DC.identifier">gmb-2017-11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2 465595</meta:user-defined>
    <meta:user-defined meta:name="OVERHEIDop.versieInformatie"/>
  </office:meta>
</office:document-meta>
</file>