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bijgebouw op de locatie Grote Sloot 310, 1751 LJ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276</text:p>
            <text:p text:style-name="last-al">Ingekomen: 25 jun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10489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489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489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bijgebouw op de locatie Grote Sloot 310, 1751 LJ in Schager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10489</meta:user-defined>
    <meta:user-defined meta:name="OVERHEIDop.GmbID/DC.identifier">gmb-2017-1104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1LJ 310</meta:user-defined>
    <meta:user-defined meta:name="OVERHEIDop.woonplaats">Schagerbrug</meta:user-defined>
    <meta:user-defined meta:name="OVERHEIDop.straatnaam">Grote Sloot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2354 534946</meta:user-defined>
    <meta:user-defined meta:name="OVERHEIDop.versieInformatie"/>
  </office:meta>
</office:document-meta>
</file>