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wijzigen van de vergunning brandveilig gebruik, het intern verbouwen en het plaatsen van een hekwerk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1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3 juli 2017 tot 14 augustus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wijzigen van de vergunning brandveilig gebruik, het intern verbouwen en het plaatsen van een hekwerk op de locatie Volleringweg 24, 1738 B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5</meta:user-defined>
    <meta:user-defined meta:name="OVERHEIDop.GmbID/DC.identifier">gmb-2017-11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24</meta:user-defined>
    <meta:user-defined meta:name="OVERHEIDop.woonplaats">Waarland</meta:user-defined>
    <meta:user-defined meta:name="OVERHEIDop.straatnaam">Vollerin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28 526557</meta:user-defined>
    <meta:user-defined meta:name="OVERHEIDop.versieInformatie"/>
  </office:meta>
</office:document-meta>
</file>