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Sneekermeer 1, 4 en 16, Straat van Gibraltar 57 en 63, Straat van Dover 101, Uddelermeer 5, het uitbreiden van de woni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Sneekermeer 1, 4 en 16, Straat van Gibraltar 57 en 63, Straat van Dover 101, Uddelermeer 5, het uitbreiden van de woningen, Rechtsmiddel: Bezwaar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8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8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8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Sneekermeer 1, 4 en 16, Straat van Gibraltar 57 en 63, Straat van Dover 101, Uddelermeer 5, het uitbreiden van de woni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83</meta:user-defined>
    <meta:user-defined meta:name="OVERHEIDop.GmbID/DC.identifier">gmb-2017-110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Sneeker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96 466971</meta:user-defined>
    <meta:user-defined meta:name="OVERHEIDop.versieInformatie"/>
  </office:meta>
</office:document-meta>
</file>