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noveren van gebouw HCL ten behoeve van het vernieuwen van het ventilatiesysteem op de locatie Westerduinweg 3, gebouw 007, 1755 LE in Petten</text:p>
      <text:section text:name="zakelijke-mededeling_id1-3-2" text:style-name="zakelijke-mededeling">
        <text:section text:name="zakelijke-mededeling-tekst_id1-3-2-1" text:style-name="zakelijke-mededeling-tekst">
          <text:section text:name="tekst_id1-3-2-1-1" text:style-name="tekst">
            <text:p text:style-name="common-al">Kenmerk: O-17-0214</text:p>
            <text:p text:style-name="common-al">Verzonden: 26 jun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48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8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8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renoveren van gebouw HCL ten behoeve van het vernieuwen van het ventilatiesysteem op de locatie Westerduinweg 3, gebouw 007, 1755 LE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482</meta:user-defined>
    <meta:user-defined meta:name="OVERHEIDop.GmbID/DC.identifier">gmb-2017-110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LE 3 40</meta:user-defined>
    <meta:user-defined meta:name="OVERHEIDop.woonplaats">Petten</meta:user-defined>
    <meta:user-defined meta:name="OVERHEIDop.straatnaam">Westerduin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06929 533304</meta:user-defined>
    <meta:user-defined meta:name="OVERHEIDop.versieInformatie"/>
  </office:meta>
</office:document-meta>
</file>