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Ingediende sloopmelding, Zevenhuizerstraat t.h.v. nr. 160/Hogesteeg, het slopen van een opst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Ingediende sloopmelding, Zevenhuizerstraat t.h.v. nr. 160/Hogesteeg, het slopen van een opstal, Rechtsmiddel: Geen. Ter informatie.</text:p>
            <text:p text:style-name="common-al"/>
            <text:p text:style-name="last-al">Stadsberichten, 21-06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0481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481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481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Ingediende sloopmelding, Zevenhuizerstraat t.h.v. nr. 160/Hogesteeg, het slopen van een opst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10481</meta:user-defined>
    <meta:user-defined meta:name="OVERHEIDop.GmbID/DC.identifier">gmb-2017-11048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4KA</meta:user-defined>
    <meta:user-defined meta:name="OVERHEIDop.woonplaats">Amersfoort</meta:user-defined>
    <meta:user-defined meta:name="OVERHEIDop.straatnaam">Oude Zevenhuizer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834 467596</meta:user-defined>
    <meta:user-defined meta:name="OVERHEIDop.versieInformatie"/>
  </office:meta>
</office:document-meta>
</file>