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meerjarige evenement Jaarmarkt Burgerbrug op de locatie Grote Sloot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16 juli 2017</text:p>
            <text:p text:style-name="common-al">Kenmerk: MBW-17-0048</text:p>
            <text:p text:style-name="last-al">Bevestiging melding verzonden: 26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048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8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8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meerjarige evenement Jaarmarkt Burgerbrug op de locatie Grote Sloot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80</meta:user-defined>
    <meta:user-defined meta:name="OVERHEIDop.GmbID/DC.identifier">gmb-2017-1104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</meta:user-defined>
    <meta:user-defined meta:name="OVERHEIDop.woonplaats">Burgerbrug</meta:user-defined>
    <meta:user-defined meta:name="OVERHEIDop.straatnaam">Grote Sloo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835 529329</meta:user-defined>
    <meta:user-defined meta:name="OVERHEIDop.versieInformatie"/>
  </office:meta>
</office:document-meta>
</file>