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Besluit tot verlengen beslistermijn, Straat van Dover 70, het bouwen van een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Straat van Dover 70, het bouwen van een woning, Rechtsmiddel: Bezwaar</text:p>
            <text:p text:style-name="common-al"/>
            <text:p text:style-name="last-al">Stadsberichten, 21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0478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7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7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Besluit tot verlengen beslistermijn, Straat van Dover 70, het bouwen van een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478</meta:user-defined>
    <meta:user-defined meta:name="OVERHEIDop.GmbID/DC.identifier">gmb-2017-1104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</meta:user-defined>
    <meta:user-defined meta:name="OVERHEIDop.woonplaats">Hooglanderveen</meta:user-defined>
    <meta:user-defined meta:name="OVERHEIDop.straatnaam">Andries van Altena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721 466640</meta:user-defined>
    <meta:user-defined meta:name="OVERHEIDop.versieInformatie"/>
  </office:meta>
</office:document-meta>
</file>