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uitenveldseweg 16 t/m 32, Gavel 2 t/m 10 en Greep 2 t/m 12, het bouwen van 20 woningen met garage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uitenveldseweg 16 t/m 32, Gavel 2 t/m 10 en Greep 2 t/m 12, het bouwen van 20 woningen met garage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uitenveldseweg 16 t/m 32, Gavel 2 t/m 10 en Greep 2 t/m 12, het bouwen van 20 woningen met garage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4</meta:user-defined>
    <meta:user-defined meta:name="OVERHEIDop.GmbID/DC.identifier">gmb-2017-110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C 5</meta:user-defined>
    <meta:user-defined meta:name="OVERHEIDop.woonplaats">Hooglanderveen</meta:user-defined>
    <meta:user-defined meta:name="OVERHEIDop.straatnaam">Buitenveld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51 466361</meta:user-defined>
    <meta:user-defined meta:name="OVERHEIDop.versieInformatie"/>
  </office:meta>
</office:document-meta>
</file>