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learen 16, het uitbreiden van de garage en het plaatsen van een verdieping op de woning, 13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learen 16, het uitbreiden van de garage en het plaatsen van een verdieping op de woning, 13-06-2017. Rechtsmiddel: Bezwaar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7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7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learen 16, het uitbreiden van de garage en het plaatsen van een verdieping op de woning, 13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73</meta:user-defined>
    <meta:user-defined meta:name="OVERHEIDop.GmbID/DC.identifier">gmb-2017-110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K 16</meta:user-defined>
    <meta:user-defined meta:name="OVERHEIDop.woonplaats">Amersfoort</meta:user-defined>
    <meta:user-defined meta:name="OVERHEIDop.straatnaam">Balear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5 466846</meta:user-defined>
    <meta:user-defined meta:name="OVERHEIDop.versieInformatie"/>
  </office:meta>
</office:document-meta>
</file>