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Theodorapolder 20, het verplaats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Theodorapolder 20, het verplaatsen van een berging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6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6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6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Theodorapolder 20, het verplaatsen van e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69</meta:user-defined>
    <meta:user-defined meta:name="OVERHEIDop.GmbID/DC.identifier">gmb-2017-110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Theodora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00 467151</meta:user-defined>
    <meta:user-defined meta:name="OVERHEIDop.versieInformatie"/>
  </office:meta>
</office:document-meta>
</file>