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rrebos 6, het plaatsen van een lift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6, het plaatsen van een liftopbouw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errebos 6, het plaatsen van een lift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7</meta:user-defined>
    <meta:user-defined meta:name="OVERHEIDop.GmbID/DC.identifier">gmb-2017-110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6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6736</meta:user-defined>
    <meta:user-defined meta:name="OVERHEIDop.versieInformatie"/>
  </office:meta>
</office:document-meta>
</file>