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Nieuwlandsedreef t.h.v. nr. 147, het tijdelijk plaatsen van een mobiele kraan en het inrichten van een bouwplaats op de openbare weg gedurende 1 dag op 20 juni 2017, 08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Nieuwlandsedreef t.h.v. nr. 147, het tijdelijk plaatsen van een mobiele kraan en het inrichten van een bouwplaats op de openbare weg gedurende 1 dag op 20 juni 2017, 08-06-2017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Nieuwlandsedreef t.h.v. nr. 147, het tijdelijk plaatsen van een mobiele kraan en het inrichten van een bouwplaats op de openbare weg gedurende 1 dag op 20 juni 2017, 08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2</meta:user-defined>
    <meta:user-defined meta:name="OVERHEIDop.GmbID/DC.identifier">gmb-2017-1104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Z 87</meta:user-defined>
    <meta:user-defined meta:name="OVERHEIDop.woonplaats">Amersfoort</meta:user-defined>
    <meta:user-defined meta:name="OVERHEIDop.straatnaam">Nieuwland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5 468592</meta:user-defined>
    <meta:user-defined meta:name="OVERHEIDop.versieInformatie"/>
  </office:meta>
</office:document-meta>
</file>