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Veenendaalsestraa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Eastern Plaza voor het adres:</text:p>
            <text:p text:style-name="common-al">
            <text:span text:style-name="nadrukvet">Veenendaalsestraatweg</text:span>
            <text:span text:style-name="nadrukvet"> 6,</text:span>
            <text:span text:style-name="nadrukvet"> 3921 EC</text:span>
            <text:span text:style-name="nadrukvet"> Elst</text:span>. De melding heeft betrekking op het tijdelijk plaatsen van een propaantank op een bouwplaats.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tussenkopcur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Veenendaalsestraa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46</meta:user-defined>
    <meta:user-defined meta:name="OVERHEIDop.GmbID/DC.identifier">gmb-2017-11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EC 6</meta:user-defined>
    <meta:user-defined meta:name="OVERHEIDop.woonplaats">Elst Ut</meta:user-defined>
    <meta:user-defined meta:name="OVERHEIDop.straatnaam">Veenendaal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211 443918</meta:user-defined>
    <meta:user-defined meta:name="OVERHEIDop.versieInformatie"/>
  </office:meta>
</office:document-meta>
</file>