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rentse Bellefleur 22, het plaatsen van een dakkapel op het voordakvlak van de woning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rentse Bellefleur 22, het plaatsen van een dakkapel op het voordakvlak van de woning, 13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rentse Bellefleur 22, het plaatsen van een dakkapel op het voordakvlak van de woning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7</meta:user-defined>
    <meta:user-defined meta:name="OVERHEIDop.GmbID/DC.identifier">gmb-2017-11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Drentse Bellefle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4 467470</meta:user-defined>
    <meta:user-defined meta:name="OVERHEIDop.versieInformatie"/>
  </office:meta>
</office:document-meta>
</file>