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Voorste Kreek 1, het plaatsen van een woonwagen, 1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Voorste Kreek 1, het plaatsen van een woonwagen, 13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5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Voorste Kreek 1, het plaatsen van een woonwagen, 1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56</meta:user-defined>
    <meta:user-defined meta:name="OVERHEIDop.GmbID/DC.identifier">gmb-2017-11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V 1</meta:user-defined>
    <meta:user-defined meta:name="OVERHEIDop.woonplaats">Amersfoort</meta:user-defined>
    <meta:user-defined meta:name="OVERHEIDop.straatnaam">Voorste Kre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6 467195</meta:user-defined>
    <meta:user-defined meta:name="OVERHEIDop.versieInformatie"/>
  </office:meta>
</office:document-meta>
</file>