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erkenweg 26, het tijdelijk plaatsen van een mobiele kraan op de openbare weg van 13 t/m 16 juni 2017, 0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erkenweg 26, het tijdelijk plaatsen van een mobiele kraan op de openbare weg van 13 t/m 16 juni 2017, 08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erkenweg 26, het tijdelijk plaatsen van een mobiele kraan op de openbare weg van 13 t/m 16 juni 2017, 0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2</meta:user-defined>
    <meta:user-defined meta:name="OVERHEIDop.GmbID/DC.identifier">gmb-2017-11045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601</meta:user-defined>
    <meta:user-defined meta:name="OVERHEIDop.versieInformatie"/>
  </office:meta>
</office:document-meta>
</file>