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tationsplein 1, het aanpassen van de inrichtingsgrens n.a.v. een nieuwe omgevingsvergunning milieu van een andere partij op een aangrenzende locatie, 12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tationsplein 1, het aanpassen van de inrichtingsgrens n.a.v. een nieuwe omgevingsvergunning milieu van een andere partij op een aangrenzende locatie, 12-06-2017. Rechtsmiddel: Bezwaar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5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5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5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tationsplein 1, het aanpassen van de inrichtingsgrens n.a.v. een nieuwe omgevingsvergunning milieu van een andere partij op een aangrenzende locatie, 12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51</meta:user-defined>
    <meta:user-defined meta:name="OVERHEIDop.GmbID/DC.identifier">gmb-2017-110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1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8 462772</meta:user-defined>
    <meta:user-defined meta:name="OVERHEIDop.versieInformatie"/>
  </office:meta>
</office:document-meta>
</file>