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Graaf Hendriklaan 13, het uitbreiden van de woning aan de achtergevel, 09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Graaf Hendriklaan 13, het uitbreiden van de woning aan de achtergevel, 09-06-2017. Rechtsmiddel: Bezwaar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5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5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5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Graaf Hendriklaan 13, het uitbreiden van de woning aan de achtergevel, 09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50</meta:user-defined>
    <meta:user-defined meta:name="OVERHEIDop.GmbID/DC.identifier">gmb-2017-110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DM 71</meta:user-defined>
    <meta:user-defined meta:name="OVERHEIDop.woonplaats">Amersfoort</meta:user-defined>
    <meta:user-defined meta:name="OVERHEIDop.straatnaam">Graaf Hendri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51 462077</meta:user-defined>
    <meta:user-defined meta:name="OVERHEIDop.versieInformatie"/>
  </office:meta>
</office:document-meta>
</file>