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adboudweg 4 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anuari 2017 tot en met donderdag 12 januari 2017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twee dakkapellen, Radboudweg 4 en 6, Rhenen. Aanvraagnummer Z-160619. Datum bekendmaking besluit: 11 jan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04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adboudweg 4 e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45</meta:user-defined>
    <meta:user-defined meta:name="OVERHEIDop.GmbID/DC.identifier">gmb-2017-1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13</meta:user-defined>
    <meta:user-defined meta:name="OVERHEIDop.woonplaats">Rhenen</meta:user-defined>
    <meta:user-defined meta:name="OVERHEIDop.straatnaam">Radb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18 441384</meta:user-defined>
    <meta:user-defined meta:name="OVERHEIDop.versieInformatie"/>
  </office:meta>
</office:document-meta>
</file>