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Oranjelaan 2, het gedeeltelijk slopen van de woning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Oranjelaan 2, het gedeeltelijk slopen van de woning en het verwijderen van asbesthoudend materiaal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4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Oranjelaan 2, het gedeeltelijk slopen van de woning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47</meta:user-defined>
    <meta:user-defined meta:name="OVERHEIDop.GmbID/DC.identifier">gmb-2017-110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P 25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21 461763</meta:user-defined>
    <meta:user-defined meta:name="OVERHEIDop.versieInformatie"/>
  </office:meta>
</office:document-meta>
</file>