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6, het verbouwen en het splitsen van een woning met praktijkruimte tot 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6, het verbouwen en het splitsen van een woning met praktijkruimte tot 2 woningen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6, het verbouwen en het splitsen van een woning met praktijkruimte tot 2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3</meta:user-defined>
    <meta:user-defined meta:name="OVERHEIDop.GmbID/DC.identifier">gmb-2017-1104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