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eucheniuslaan 10, het plaatsen van 15 zonnepane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eucheniuslaan 10, het plaatsen van 15 zonnepanelen op de won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4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eucheniuslaan 10, het plaatsen van 15 zonnepane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41</meta:user-defined>
    <meta:user-defined meta:name="OVERHEIDop.GmbID/DC.identifier">gmb-2017-1104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S 10</meta:user-defined>
    <meta:user-defined meta:name="OVERHEIDop.woonplaats">Amersfoort</meta:user-defined>
    <meta:user-defined meta:name="OVERHEIDop.straatnaam">Keuchen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8 462438</meta:user-defined>
    <meta:user-defined meta:name="OVERHEIDop.versieInformatie"/>
  </office:meta>
</office:document-meta>
</file>