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30, het plaatsen van een dakopbouw op het achterdakvlak van de woning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. Blankenheymstraat 30, het plaatsen van een dakopbouw op het achterdakvlak van de woning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. Blankenheymstraat 30, het plaatsen van een dakopbouw op het achterdakvlak van de woning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8</meta:user-defined>
    <meta:user-defined meta:name="OVERHEIDop.GmbID/DC.identifier">gmb-2017-11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0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2 462637</meta:user-defined>
    <meta:user-defined meta:name="OVERHEIDop.versieInformatie"/>
  </office:meta>
</office:document-meta>
</file>