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Wielerronde Toertocht De Speer van Rijsbergen, 9 juli 2017, Oude Vest 3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755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  <table:table-cell table:style-name="entry" table:number-rows-spanned="1" table:number-columns-spanned="1">
                    <text:p text:style-name="table_al">Gemeente   Breda, Wielerronde Toertocht De Speer van Rijsbergen, 9 juli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43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3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3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elerronde Toertocht De Speer van Rijsbergen, 9 juli 2017, Oude Vest 3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434</meta:user-defined>
    <meta:user-defined meta:name="OVERHEIDop.GmbID/DC.identifier">gmb-2017-1104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 400077</meta:user-defined>
    <meta:user-defined meta:name="OVERHEIDop.versieInformatie"/>
  </office:meta>
</office:document-meta>
</file>