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Tabaksschuur 2, het bouwen van een woning, 14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Tabaksschuur 2, het bouwen van een woning, 14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Tabaksschuur 2, het bouwen van een woning, 14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2</meta:user-defined>
    <meta:user-defined meta:name="OVERHEIDop.GmbID/DC.identifier">gmb-2017-110432</meta:user-defined>
    <meta:user-defined meta:name="OVERHEID.TaxonomieBeleidsagenda/OVERHEID.category">Huisvesting | Organisatie en beleid</meta:user-defined>
    <meta:user-defined meta:name="OVERHEIDop.referentienummer">550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0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