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Larikslaan 3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Het verwijderen van asbest, Larikslaan 36, Rhenen. Aanvraagnummer Z-170687. Indieningsdatum: 6 jan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04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Larikslaan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1043</meta:user-defined>
    <meta:user-defined meta:name="OVERHEIDop.GmbID/DC.identifier">gmb-2017-11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DP 36</meta:user-defined>
    <meta:user-defined meta:name="OVERHEIDop.woonplaats">Rhenen</meta:user-defined>
    <meta:user-defined meta:name="OVERHEIDop.straatnaam">Lariks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825 441594</meta:user-defined>
    <meta:user-defined meta:name="OVERHEIDop.versieInformatie"/>
  </office:meta>
</office:document-meta>
</file>