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Rondrit Indian Summer Rally 2017, 9 september 20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749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Gemeente   Breda, Rondrit Indian Summer Rally 2017, 9 septem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2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2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ndrit Indian Summer Rally 2017, 9 september 20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429</meta:user-defined>
    <meta:user-defined meta:name="OVERHEIDop.GmbID/DC.identifier">gmb-2017-1104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