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Dance Festival SubMerged the   Gathering Techno   dance evenement, 22 september 2017 - 00.00 uur tot 24 september 2017 - 00.00   uur, Oude Vest 34, Bavelseparklaa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689</text:p>
                  </table:table-cell>
                  <table:table-cell table:style-name="entry" table:number-rows-spanned="1" table:number-columns-spanned="1">
                    <text:p text:style-name="table_al">15-06-2017</text:p>
                  </table:table-cell>
                  <table:table-cell table:style-name="entry" table:number-rows-spanned="1" table:number-columns-spanned="1">
                    <text:p text:style-name="table_al">Bavelseparklaan Breda, Dance Festival SubMerged the   Gathering Techno   dance evenement, 22 september 2017 - 00.00 uur tot 24 september 2017 - 00.00  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426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2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2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ance Festival SubMerged the   Gathering Techno   dance evenement, 22 september 2017 - 00.00 uur tot 24 september 2017 - 00.00   uur, Oude Vest 34, Bavelseparklaa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426</meta:user-defined>
    <meta:user-defined meta:name="OVERHEIDop.GmbID/DC.identifier">gmb-2017-1104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X 6</meta:user-defined>
    <meta:user-defined meta:name="OVERHEIDop.woonplaats">Breda</meta:user-defined>
    <meta:user-defined meta:name="OVERHEIDop.straatnaam">Bavelsepark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85 399357</meta:user-defined>
    <meta:user-defined meta:name="OVERHEIDop.versieInformatie"/>
  </office:meta>
</office:document-meta>
</file>