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15 A  het vervangen van een schuur door e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linkewei 15 A OV20170239 het vervangen van een schuur door een stal (datum verzending brief / besluit: 19-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42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2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2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linkewei 15 A  het vervangen van een schuur door een 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425</meta:user-defined>
    <meta:user-defined meta:name="OVERHEIDop.GmbID/DC.identifier">gmb-2017-110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15a</meta:user-defined>
    <meta:user-defined meta:name="OVERHEIDop.woonplaats">Workum</meta:user-defined>
    <meta:user-defined meta:name="OVERHEIDop.straatnaam">Slin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53 554435</meta:user-defined>
    <meta:user-defined meta:name="OVERHEIDop.versieInformatie"/>
  </office:meta>
</office:document-meta>
</file>