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saanvraag, Lijnden, Akerdijk 20, 1161 xx, plaatsen van een steiger, verzenddatum 26-06-2017, zaaknummer 1709065, olonummer 29310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4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omgevingsvergunningsaanvraag, Lijnden, Akerdijk 20, 1161 xx, plaatsen van een steiger, verzenddatum 26-06-2017, zaaknummer 1709065, olonummer 2931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23</meta:user-defined>
    <meta:user-defined meta:name="OVERHEIDop.GmbID/DC.identifier">gmb-2017-11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XX</meta:user-defined>
    <meta:user-defined meta:name="OVERHEIDop.woonplaats">Zwanenburg</meta:user-defined>
    <meta:user-defined meta:name="OVERHEIDop.straatnaam">Goeman Borgesiu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067 488226</meta:user-defined>
    <meta:user-defined meta:name="OVERHEIDop.versieInformatie"/>
  </office:meta>
</office:document-meta>
</file>