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vieren van het 15-jarig bestaan van de school op 31 augustus 2017 op het buitenterrein bij de school gelegen aan de Commandeurskade 22, 3155 A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ntiz MBO Maasland  -  het vieren van het 15-jarig bestaan van de school op 31 augustus 2017 op het buitenterrein bij de school gelegen aan de Commandeurskade 22, 3155 AD Maasland.</text:p>
              </text:list-item>
            </text:list>
            <text:p text:style-name="last-al">Wilt u meer informatie over de aanvraag, neemt u dan contact op met mw. B. van der Blom, tel. (015) 380 42 87. Dit kan van dins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042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vieren van het 15-jarig bestaan van de school op 31 augustus 2017 op het buitenterrein bij de school gelegen aan de Commandeurskade 22, 3155 AD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422</meta:user-defined>
    <meta:user-defined meta:name="OVERHEIDop.GmbID/DC.identifier">gmb-2017-110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D 22</meta:user-defined>
    <meta:user-defined meta:name="OVERHEIDop.woonplaats">Maasland</meta:user-defined>
    <meta:user-defined meta:name="OVERHEIDop.straatnaam">Commandeurskade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597 439698</meta:user-defined>
    <meta:user-defined meta:name="OVERHEIDop.versieInformatie"/>
  </office:meta>
</office:document-meta>
</file>