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Rhenen - Omgevingsvergunning uitgebreide voorbereidingsprocedure Grebbeweg 103-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2 januari 2017 de volgende omgevingsvergunning heeft verleend:</text:p>
            <text:p text:style-name="tussenkopcur">
            <text:span text:style-name="nadrukvet">Brandveilig gebruik gebouw</text:span>
          </text:p>
            <text:p text:style-name="common-al">•Het brandveilig gebruiken van een gebouw, Grebbeweg 103-105, Rhenen. Bekend onder aanvraagnummer Z-160587.  </text:p>
            <text:p text:style-name="tussenkopcur">
            <text:span text:style-name="nadrukvet">Ter inzage</text:span>
          </text:p>
            <text:p text:style-name="common-al">De aanvraag, de beschikking en de bijbehorende stukken liggen met ingang van donderdag 19 januari 2017 gedurende zes weken ter inzage in het Huis van de gemeente aan de Nieuwe Veenendaalseweg 75 in Rhenen. Voor het inzien van de stukken kunt u een afspraak maken door te bellen met 0317 681 681. </text:p>
            <text:p text:style-name="tussenkopcur">
            <text:span text:style-name="nadrukvet">Beroep</text:span>
          </text:p>
            <text:p text:style-name="common-al">Tegen de beschikking kan vanaf de dag nadat de verleende vergunning ter inzage is gelegd gedurende zes weke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04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Grebbeweg 103-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42</meta:user-defined>
    <meta:user-defined meta:name="OVERHEIDop.GmbID/DC.identifier">gmb-2017-1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457 440933</meta:user-defined>
    <meta:user-defined meta:name="OVERHEIDop.versieInformatie"/>
  </office:meta>
</office:document-meta>
</file>