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fkamplaan 4, 2851 XE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7 een besluit genomen op de reguliere aanvraag met zaaknummer SXO-20171294 voor een omgevingsvergunning voor het aanbrengen van nieuwe gevelbekleding en kozijnen resp. inpandige constructie op locatie Hofkamplaan 4, 2851 XE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41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1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1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fkamplaan 4, 2851 XE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418</meta:user-defined>
    <meta:user-defined meta:name="OVERHEIDop.GmbID/DC.identifier">gmb-2017-110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XE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370 445595.5</meta:user-defined>
    <meta:user-defined meta:name="OVERHEIDop.versieInformatie"/>
  </office:meta>
</office:document-meta>
</file>