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omgevingsvergunning met uitgebreide procedure, brandveilig gebruik van het pand, Liesboslaan   30 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ter inzage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007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  <table:table-cell table:style-name="entry" table:number-rows-spanned="1" table:number-columns-spanned="1">
                    <text:p text:style-name="table_al">Liesboslaan   30 A Breda, het brandveilig gebruik van het pand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Tijdens de terinzagetermijn van zes weken na de eerste dag van de bekendmaking (het ontwerpbesluit is op <text:a xlink:href="http://www.officielebekendmakingen.nl" xlink:type="simple">www.officielebekendmakingen.nl</text:a> 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41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1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1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brandveilig gebruik van het pand, Liesboslaan   30 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414</meta:user-defined>
    <meta:user-defined meta:name="OVERHEIDop.GmbID/DC.identifier">gmb-2017-1104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W 32</meta:user-defined>
    <meta:user-defined meta:name="OVERHEIDop.woonplaats">Breda</meta:user-defined>
    <meta:user-defined meta:name="OVERHEIDop.straatnaam">Liesbos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op.externeBijlage">bijlage 1_publiceerbareaanvraag-signed|exb-2017-27047</meta:user-defined>
    <meta:user-defined meta:name="OVERHEIDop.externeBijlage">bijlage 2 B01princenhoeve15022017-signed|exb-2017-27048</meta:user-defined>
    <meta:user-defined meta:name="OVERHEIDop.externeBijlage">bijlage 3_B02princenhoeve15022017-signed|exb-2017-27049</meta:user-defined>
    <meta:user-defined meta:name="OVERHEIDop.externeBijlage">bijlage 4 B07princenhoeve20022017-signed|exb-2017-27050</meta:user-defined>
    <meta:user-defined meta:name="OVERHEIDop.externeBijlage">bijlage 5 B08princenhoeve20022017-signed|exb-2017-27051</meta:user-defined>
    <meta:user-defined meta:name="OVERHEIDop.externeBijlage">bijlage 6 B10princenhoeve20022017-signed|exb-2017-27052</meta:user-defined>
    <meta:user-defined meta:name="OVERHEIDop.externeBijlage">publiceerbaar ontwerp besluit omgevingsvergunning|exb-2017-27053</meta:user-defined>
    <meta:user-defined meta:name="OVERHEID.EPSG28992/DC.spatial">109355 399038</meta:user-defined>
    <meta:user-defined meta:name="OVERHEIDop.versieInformatie"/>
  </office:meta>
</office:document-meta>
</file>