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Ariaweg 362, het wijzigen van het gebruik van pand in 3 onzelfstandige eenhe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Ariaweg 362, het wijzigen van het gebruik van pand in 3 onzelfstandige eenheden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1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1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1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Ariaweg 362, het wijzigen van het gebruik van pand in 3 onzelfstandige eenhe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13</meta:user-defined>
    <meta:user-defined meta:name="OVERHEIDop.GmbID/DC.identifier">gmb-2017-110413</meta:user-defined>
    <meta:user-defined meta:name="OVERHEID.TaxonomieBeleidsagenda/OVERHEID.category">Huisvesting | Organisatie en beleid</meta:user-defined>
    <meta:user-defined meta:name="OVERHEIDop.referentienummer">5533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T 362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16 463213</meta:user-defined>
    <meta:user-defined meta:name="OVERHEIDop.versieInformatie"/>
  </office:meta>
</office:document-meta>
</file>