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realiseren van een beschoeiing, H.J.M. Keijzerlaan 15, 1715 AC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2 juni 2017 een omgevingsvergunning verleend voor het realiseren van een beschoeiing op het perceel  H.J.M. Keijzerlaan 15, 1715 AC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041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1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1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realiseren van een beschoeiing, H.J.M. Keijzerlaan 15, 1715 AC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12</meta:user-defined>
    <meta:user-defined meta:name="OVERHEIDop.GmbID/DC.identifier">gmb-2017-110412</meta:user-defined>
    <meta:user-defined meta:name="OVERHEID.TaxonomieBeleidsagenda/OVERHEID.category">Ruimte en infrastructuur | Organisatie en beleid</meta:user-defined>
    <meta:user-defined meta:name="OVERHEIDop.referentienummer">2017-02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AC 15</meta:user-defined>
    <meta:user-defined meta:name="OVERHEIDop.woonplaats">Spanbroek</meta:user-defined>
    <meta:user-defined meta:name="OVERHEIDop.straatnaam">H.J.M. Keijzerlaa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009 523962</meta:user-defined>
    <meta:user-defined meta:name="OVERHEIDop.versieInformatie"/>
  </office:meta>
</office:document-meta>
</file>