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, 35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jun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rveen</text:span>
          </text:p>
            <text:p text:style-name="common-al">Noorderstraat 35 , 9524PB, </text:p>
            <text:p text:style-name="common-al">het bouwen van een woning, (874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41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1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1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Noorderstraat, 35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10</meta:user-defined>
    <meta:user-defined meta:name="OVERHEIDop.GmbID/DC.identifier">gmb-2017-110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B 35</meta:user-defined>
    <meta:user-defined meta:name="OVERHEIDop.woonplaats">Buinerveen</meta:user-defined>
    <meta:user-defined meta:name="OVERHEIDop.straatnaam">Noor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059 551987</meta:user-defined>
    <meta:user-defined meta:name="OVERHEIDop.versieInformatie"/>
  </office:meta>
</office:document-meta>
</file>