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Paslaan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 januari 2017 een melding op grond van het Activiteitenbesluit milieubeheer ontvangen van  Joop Rodenburg Sloopwerken &amp; Puinrecycling voor het breken van metsel- en betonpuin aan de Paslaan 14 te Apeldoorn, gedurende twee werkdagen tussen 1 januari 2017 en 31 maart 2017.</text:p>
            <text:p text:style-name="common-al">Zaaknummer: DOS-2017-00063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0063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4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Paslaan 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41</meta:user-defined>
    <meta:user-defined meta:name="OVERHEIDop.GmbID/DC.identifier">gmb-2017-11041</meta:user-defined>
    <meta:user-defined meta:name="OVERHEID.TaxonomieBeleidsagenda/OVERHEID.category">Natuur en milieu | Organisatie en beleid</meta:user-defined>
    <meta:user-defined meta:name="OVERHEIDop.referentienummer">DOS-2017-00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30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62 461535</meta:user-defined>
    <meta:user-defined meta:name="OVERHEIDop.versieInformatie"/>
  </office:meta>
</office:document-meta>
</file>