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empstraat 97 en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deur tussen de woningen Kempstraat 97 en 103</text:p>
            <text:p text:style-name="common-al"/>
            <text:p text:style-name="common-al">Ons kenmerk: 20171140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empstraat 97 en 10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40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0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0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empstraat 97 en 10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408</meta:user-defined>
    <meta:user-defined meta:name="OVERHEIDop.GmbID/DC.identifier">gmb-2017-110408</meta:user-defined>
    <meta:user-defined meta:name="OVERHEID.TaxonomieBeleidsagenda/OVERHEID.category">Ruimte en infrastructuur | Organisatie en beleid</meta:user-defined>
    <meta:user-defined meta:name="DCTERMS.abstract">Het maken van een deur tussen de woningen Kempstraat 97 en 103</meta:user-defined>
    <meta:user-defined meta:name="OVERHEIDop.referentienummer">201711405/63812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GB 9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56.398 453609.065</meta:user-defined>
    <meta:user-defined meta:name="OVERHEIDop.versieInformatie"/>
  </office:meta>
</office:document-meta>
</file>