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het evenement “Lookwest beweegt” aan de Mirabel in Den Hoorn op 26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evenementen Midden-Delfland  -  het houden van het evenement “Lookwest beweegt” aan de Mirabel in Den Hoorn op 26 augustus 2017.</text:p>
              </text:list-item>
            </text:list>
            <text:p text:style-name="last-al">Wilt u meer informatie over de aanvraag, neemt u dan contact op met mw. B. van der Blom, tel. (015) 380 42 87. Dit kan van dins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040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0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0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het evenement “Lookwest beweegt” aan de Mirabel in Den Hoorn op 26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407</meta:user-defined>
    <meta:user-defined meta:name="OVERHEIDop.GmbID/DC.identifier">gmb-2017-1104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</meta:user-defined>
    <meta:user-defined meta:name="OVERHEIDop.woonplaats">Den Hoorn</meta:user-defined>
    <meta:user-defined meta:name="OVERHEIDop.straatnaam">Mirabel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045 446389</meta:user-defined>
    <meta:user-defined meta:name="OVERHEIDop.versieInformatie"/>
  </office:meta>
</office:document-meta>
</file>