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omgevingsvergunning met uitgebreide procedure, bouwen van een kinderopvang Princenhoeve, Liesbos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ter inzage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0567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Liesboslaan   Breda, het bouwen van een kinderopvang Princenhoev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Tijdens de terinzagetermijn van zes weken na de eerste dag van de bekendmaking (het ontwerpbesluit is op <text:a xlink:href="http://www.officielebekendmakingen.nl" xlink:type="simple">www.officielebekendmakingen.nl</text:a> 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40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0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0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bouwen van een kinderopvang Princenhoeve, Liesbos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405</meta:user-defined>
    <meta:user-defined meta:name="OVERHEIDop.GmbID/DC.identifier">gmb-2017-110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op.woonplaats">Breda</meta:user-defined>
    <meta:user-defined meta:name="OVERHEIDop.straatnaam">Liesbos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op.externeBijlage">2016-0567 - Liesboslaan Breda - Ontwerpbeschikking|exb-2017-27028</meta:user-defined>
    <meta:user-defined meta:name="OVERHEIDop.externeBijlage">Bijlage 1_publiceerbareaanvraag-signed|exb-2017-27029</meta:user-defined>
    <meta:user-defined meta:name="OVERHEIDop.externeBijlage">Bijlage 2_Gevels plattegronden situatie doorsnede_|exb-2017-27030</meta:user-defined>
    <meta:user-defined meta:name="OVERHEIDop.externeBijlage">Bijlage 3_Riolering vent.ber. dagl.ber. ontruiming|exb-2017-27031</meta:user-defined>
    <meta:user-defined meta:name="OVERHEIDop.externeBijlage">Bijlage 4_Principe details_B03-signed|exb-2017-27032</meta:user-defined>
    <meta:user-defined meta:name="OVERHEIDop.externeBijlage">Bijlage 5_Bouwveiligheid bouwplaatsinrichting_B04-|exb-2017-27033</meta:user-defined>
    <meta:user-defined meta:name="OVERHEIDop.externeBijlage">Bijlage 6_Fundatie en palenplan_B05-signed|exb-2017-27034</meta:user-defined>
    <meta:user-defined meta:name="OVERHEIDop.externeBijlage">Bijlage 7_Spantoverzicht_B06-signed|exb-2017-27035</meta:user-defined>
    <meta:user-defined meta:name="OVERHEIDop.externeBijlage">Bijlage 8_Verdiepingsvloeren en doorsnede_B07-sign|exb-2017-27036</meta:user-defined>
    <meta:user-defined meta:name="OVERHEIDop.externeBijlage">Bijlage 9_Doorsneden fragment plattegronden_B08-si|exb-2017-27037</meta:user-defined>
    <meta:user-defined meta:name="OVERHEIDop.externeBijlage">Bijlage 10_Plattegrond en kozijnen_B09princenhoeve|exb-2017-27038</meta:user-defined>
    <meta:user-defined meta:name="OVERHEIDop.externeBijlage">Bijlage 11_Gebruiksoppervlakte_B10-signed|exb-2017-27039</meta:user-defined>
    <meta:user-defined meta:name="OVERHEIDop.externeBijlage">Bijlage 12_Verkennend bodemonderzoek_liesboslaan_B|exb-2017-27040</meta:user-defined>
    <meta:user-defined meta:name="OVERHEIDop.externeBijlage">Bijlage 13_Erfgoedbesluit_201620_Liesboslaan-signe|exb-2017-27041</meta:user-defined>
    <meta:user-defined meta:name="OVERHEIDop.externeBijlage">Bijlage 14_Ruimtelijke_Onderbouw_princenhoeve_Bred|exb-2017-27042</meta:user-defined>
    <meta:user-defined meta:name="OVERHEIDop.externeBijlage">Bijlage 15_Rapportage Geluid_Smallsteps_Princenhoe|exb-2017-27043</meta:user-defined>
    <meta:user-defined meta:name="OVERHEIDop.externeBijlage">Bijlage 16_Rapportage_Agel_Adviseurs_groepsrisico_|exb-2017-27044</meta:user-defined>
    <meta:user-defined meta:name="OVERHEIDop.externeBijlage">Bijlage 17- 2016-0567 - 20170620 besluit HW ontwer|exb-2017-27045</meta:user-defined>
    <meta:user-defined meta:name="OVERHEIDop.externeBijlage">Bijlage 18_Constructieberekening Kinderopvang Prin|exb-2017-27046</meta:user-defined>
    <meta:user-defined meta:name="OVERHEID.EPSG28992/DC.spatial">108788 398991</meta:user-defined>
    <meta:user-defined meta:name="OVERHEIDop.versieInformatie"/>
  </office:meta>
</office:document-meta>
</file>