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inrichten van een stempel- en rustplaats voor de fietstoertocht Haren-Haren, (verleend 26/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inrichten van een stempel- en rustplaats voor de fietstoertocht Haren-Haren op zondag 2 juli 2017 van 08.00 uur tot 14.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4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inrichten van een stempel- en rustplaats voor de fietstoertocht Haren-Haren, (verleend 26/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04</meta:user-defined>
    <meta:user-defined meta:name="OVERHEIDop.GmbID/DC.identifier">gmb-2017-1104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7 549487</meta:user-defined>
    <meta:user-defined meta:name="OVERHEIDop.versieInformatie"/>
  </office:meta>
</office:document-meta>
</file>