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Grote Brink (dorpsplein), het organiseren van activiteiten in het kader van de Nacht van Borger (restaurant De Weme), (verleend 26/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Grote Brink (dorpsplein), vergunning verleend voor het organiseren van activiteiten in het kader van de Nacht van Borger (restaurant De Weme) op zaterdag 1 juli 2017 van 20.00 uur tot zondag 2 juli 2017 van 01.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40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0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0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Grote Brink (dorpsplein), het organiseren van activiteiten in het kader van de Nacht van Borger (restaurant De Weme), (verleend 26/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01</meta:user-defined>
    <meta:user-defined meta:name="OVERHEIDop.GmbID/DC.identifier">gmb-2017-1104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K 1</meta:user-defined>
    <meta:user-defined meta:name="OVERHEIDop.woonplaats">Borger</meta:user-defined>
    <meta:user-defined meta:name="OVERHEIDop.straatnaam">Grote brin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16 549436</meta:user-defined>
    <meta:user-defined meta:name="OVERHEIDop.versieInformatie"/>
  </office:meta>
</office:document-meta>
</file>