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office:automatic-styles>
  <office:body>
    <office:text>
      <text:p text:style-name="new_page_staatscourant"/>
      <text:p text:style-name="single-kop-titel"> Verordening afvalstoffenheffing Bellingwedde 2017 + Tarieventabel </text:p>
      <text:section text:name="regeling_id1-3-2" text:style-name="regeling">
        <text:section text:name="aanhef_id1-3-2-1" text:style-name="aanhef">
          <text:section text:name="preambule_id1-3-2-1-1" text:style-name="preambule">
            <text:p text:style-name="al">De raad van de gemeente Bellingwedde;</text:p>
            <text:p text:style-name="al"/>
            <text:p text:style-name="al">gelezen het voorstel van burgemeester en wethouders d.d. 1 november 2016,</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ondlijn">besluit:</text:span>
          </text:p>
            <text:p text:style-name="al"/>
            <text:p text:style-name="al">vast te stellen de ‘Verordening op de heffing en de invordering van de afvalstoffen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gebruik maken:</text:p>
                <text:section text:name="definitie_id1-3-2-2-1-3-1-3" text:style-name="definitie">
                  <text:p text:style-name="al"> gebruik maken in de zin van artikel 15.33 Wet milieubeheer;</text:p>
                </text:section>
              </text:section>
            </text:section>
            <text:section text:name="definitielijst_id1-3-2-2-1-4" text:style-name="definitielijst">
              <text:section text:name="definitie-item_id1-3-2-2-1-4-1" text:style-name="definitie-item">
                <text:p text:style-name="li.nr"/>
                <text:p text:style-name="term">b. aanbieden:</text:p>
                <text:section text:name="definitie_id1-3-2-2-1-4-1-3" text:style-name="definitie">
                  <text:p text:style-name="al"> het aanbieden van een container ter lediging waarbij het registratiesysteem wordt geactiveerd, alsmede het aanbieden van afval in een verzamelcontainer.</text:p>
                </text:section>
              </text:section>
            </text:section>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in artikel 2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Heffingstijdvak</text:p>
            <text:p text:style-name="al">Het heffingstijdvak van de belasting, bedoeld in de onderdelen 2.1 en 2.1.1 van de tarieventabel, is gelijk aan een kalenderhalf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1.1 tot en met 2.2 van de tarieventabel, wordt geheven bij wege van aanslag.</text:p>
              </text:list-item>
              <text:list-item text:style-override="id1-3-2-2-7-3">
                <text:number>2.</text:number>
                <text:p text:style-name="al">De belasting bedoeld in de onderdelen 2.3 tot en met 2.4.3 van de tarieventabel, wordt geheven door middel van een mondeling kennisgeving. Het gevorderde bedrag wordt mondel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De belasting bedoeld in de onderdelen 2.1 en 2.1.1 van de tarieventabel is verschuldigd na afloop van het heffingstijdvak.</text:p>
              </text:list-item>
              <text:list-item text:style-override="id1-3-2-2-8-4">
                <text:number>3.</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6">
                <text:number>5.</text:number>
                <text:p text:style-name="al">Het derde en vierde lid zijn niet van toepassing indien de belastingplichtige binnen de gemeente verhuist en aldaar een ander perceel in feitelijk gebruik neemt en van hetzelfde inzamelmiddel gebruik blijft mak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artikel 7 eerst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in het 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zes bedraagt. De eerste termijn vervalt op de laatste dag van de maand volgend op de maand die in de dagtekening is vermeld en elk van de volgende termijnen telkens een maand later.</text:p>
              </text:list-item>
              <text:list-item text:style-override="id1-3-2-2-9-4">
                <text:number>3.</text:number>
                <text:p text:style-name="al">In afwijking van het eerste en tweede lid van dit artikel moeten aanslagen die worden genoemd in de onderdelen 2.1 en 2.1.1 van de tarieventabel worden betaald in één termijn die vervalt op de laatste dag van de tweede maand volgende op de maand die in de dagtekening van het aanslagbiljet is vermeld.</text:p>
              </text:list-item>
              <text:list-item text:style-override="id1-3-2-2-9-5">
                <text:number>4.</text:number>
                <text:p text:style-name="al">Het bepaalde in het tweede lid van dit artikel is niet van toepassing op aanslagen waarvan de dagtekening op of na 1 juli van het betreffende belastingjaar ligt.</text:p>
              </text:list-item>
              <text:list-item text:style-override="id1-3-2-2-9-6">
                <text:number>5.</text:number>
                <text:p text:style-name="al">De belasting moet worden betaald op het moment van het doen van de kennisgeving, bedoeld in artikel 7 tweed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in hoofdstuk 1 van de tarieventabel kan kwijtschelding worden verleend.</text:p>
              </text:list-item>
              <text:list-item text:style-override="id1-3-2-2-10-3">
                <text:number>2.</text:number>
                <text:p text:style-name="al">Voor de belasting in hoofdstuk 2 onderdelen 2.1 en 2.1.1 van de tarieventabel kan kwijtschelding worden verleend tot een maximaal aantal ledigingen van:</text:p>
                <text:list text:style-name="id1-3-2-2-10-3-3">
                  <text:list-item text:style-override="id1-3-2-2-10-3-3-1">
                    <text:number>a.</text:number>
                    <text:p text:style-name="al">tien ledigingen van een 240 liter container bestemd voor overige huishoudelijke afvalstoffen per belastingjaar;</text:p>
                  </text:list-item>
                  <text:list-item text:style-override="id1-3-2-2-10-3-3-2">
                    <text:number>b.</text:number>
                    <text:p text:style-name="al">vijf ledigingen van een 240 liter container bestemd voor groente-, fruit- en tuinafval per belastingjaar.</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Inwerkingtreding en citertitel</text:p>
            <text:list text:style-name="id1-3-2-2-12-2">
              <text:list-item text:style-override="id1-3-2-2-12-2">
                <text:number> 1. </text:number>
                <text:p text:style-name="al">De ‘Verordening reinigingsrechten Bellingwedde 2016’ vastgesteld bij raadsbesluit van de gemeente Bellingwedde van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de ingang van de heffing is 1 januari 2017</text:p>
              </text:list-item>
              <text:list-item text:style-override="id1-3-2-2-12-5">
                <text:number> 4. </text:number>
                <text:p text:style-name="al">Deze verordening kan worden aangehaald als ‘Verordening afvalstoffenheffing Bellingwedde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ellingwedde gehouden op 20 december 2016. </text:span>
          </text:p>
          </text:section>
          <text:section text:name="ondertekening_id1-3-2-3-2">
            <text:p><text:span text:style-name="functie">De raads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op de heffing en de invordering van afvalstoffenheffing 2017</text:p>
          <text:p text:style-name="tussenkopvet">
          <text:span text:style-name="nadrukvet">Hoofdstuk 1 Maatstaf en jaarlijks tarief afvalstoffenheff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in onderdeel 1.1 genoemd bedrag bedraagt het tarief per perceel per belastingjaar, bij die percelen die gebruik maken van een inzamelvoorziening (verzamelcontainer) indien dat:</text:p>
                </table:table-cell>
                <table:table-cell table:style-name="cell_frame_all" table:number-rows-spanned="1" table:number-columns-spanned="1">
                  <text:p text:style-name="table_al"/>
                  <text:p text:style-name="table_al"/>
                  <text:p text:style-name="table_al">€ 179,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ceel wordt gebruikt door één persoon</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ceel wordt gebruikt door meer dan één persoon</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bepaling of een perceel wordt gebruikt door één of meer personen wordt uitgegaan van de toestand op 1 januari van het belastingjaar, dan wel de toestand bij het ontstaan van de belastingplicht in de loop van het belastingjaar</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2 Maatstaven en ledigings- c.q. aanbiedingstarieven afvalstoffen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text:p text:style-name="table_al">€ 6,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op aanvraag één of meer (extra) beschikbaar gestelde containers bedraagt de belasting, ongeacht de mate en de duur van het gebruik gedurende het belastingjaar, per belastingjaar, per container</text:p>
                </table:table-cell>
                <table:table-cell table:style-name="cell_frame_all" table:number-rows-spanned="1" table:number-columns-spanned="1">
                  <text:p text:style-name="table_al"/>
                  <text:p text:style-name="table_al"/>
                  <text:p text:style-name="table_al">€ 179,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op aanvraag inzamelen van grove huishoudelijk afvalstoffen, per aanvraag tot maximaal 3 kubieke meter</text:p>
                </table:table-cell>
                <table:table-cell table:style-name="cell_frame_all" table:number-rows-spanned="1" table:number-columns-spanned="1">
                  <text:p text:style-name="table_al"/>
                  <text:p text:style-name="table_al">€ 2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chterlaten van afvalstoffen op een daartoe van gemeentewege ter beschikking gestelde plaats bedraagt per keer van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kofferbak</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een bestelauto of een aanhanger met twee wiel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een bestelbus of een aanhanger met vier wielen</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Aldus vastgesteld in de openbare vergadering van de raad van de gemeente Bellingwedde gehouden op 20 december 2016.</text:span>
            </text:p>
            </text:section>
            <text:section text:name="ondertekening_id1-3-2-4-9-2">
              <text:p><text:span text:style-name="functie">De raadsgriffier, </text:span></text:p>
            </text:section>
            <text:section text:name="ondertekening_id1-3-2-4-9-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llingwedde.</text:p>
            </table:table-cell>
            <table:table-cell office:value-type="string" table:style-name="header.C">
              <text:p text:style-name="headerright"><text:span text:style-name="nr">Nr. 110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Bellingwedde 2017 + Tarieventab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104</meta:user-defined>
    <meta:user-defined meta:name="OVERHEIDop.GmbID/DC.identifier">gmb-2017-1104</meta:user-defined>
    <meta:user-defined meta:name="OVERHEID.TaxonomieBeleidsagenda/OVERHEID.category">Natuur en milieu | Organisatie en beleid</meta:user-defined>
    <meta:user-defined meta:name="OVERHEID.Gemeente/DC.spatial">Bellingwedde</meta:user-defined>
    <meta:user-defined meta:name="DC.source">art. 229 lid 1 Gemw;1.0:c:BWBR0005416&amp;artikel=229&amp;lid=1&amp;g=2016-07-01</meta:user-defined>
    <meta:user-defined meta:name="DC.source">art. 15.33 MB;1.0:c:BWBR0003245&amp;artikel=15.33&amp;g=2016-07-01</meta:user-defined>
    <meta:user-defined meta:name="OVERHEIDop.referentienummer">Nr. 10/12a-2</meta:user-defined>
    <meta:user-defined meta:name="DCTERMS.alternative">Verordening afvalstoffenheffing Bellingwedde 2017</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