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311 Rauwbrakenweg e.o. te Berkel-Enschot, kappen van 21 bomen, 2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6 - Z-HZ_WABO-2017-02311 - I - Rauwbrakenweg e.o.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9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311 Rauwbrakenweg e.o. te Berkel-Enschot, kappen van 21 bomen, 2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99</meta:user-defined>
    <meta:user-defined meta:name="OVERHEIDop.GmbID/DC.identifier">gmb-2017-110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5 399096</meta:user-defined>
    <meta:user-defined meta:name="OVERHEIDop.versieInformatie"/>
  </office:meta>
</office:document-meta>
</file>