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298 Brucknerlaan 118 te Tilburg, realiseren van een KDV, 20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26 - Z-HZ_WABO-2017-02298 - I - Brucknerlaan 11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039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9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39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298 Brucknerlaan 118 te Tilburg, realiseren van een KDV, 20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397</meta:user-defined>
    <meta:user-defined meta:name="OVERHEIDop.GmbID/DC.identifier">gmb-2017-110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DR 118</meta:user-defined>
    <meta:user-defined meta:name="OVERHEIDop.woonplaats">Tilburg</meta:user-defined>
    <meta:user-defined meta:name="OVERHEIDop.straatnaam">Bruckner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69 399320</meta:user-defined>
    <meta:user-defined meta:name="OVERHEIDop.versieInformatie"/>
  </office:meta>
</office:document-meta>
</file>